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b6b83c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b6b83c" style:font-size-asian="8.69999980926514pt" style:font-size-complex="10pt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rsid="00796dd3" officeooo:paragraph-rsid="00a43f62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paragraph-rsid="00b19c4a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b19c4a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language="es" fo:country="AR" fo:font-style="normal" fo:font-weight="bold" officeooo:paragraph-rsid="00a43f62" style:font-size-asian="11pt" style:font-style-asian="normal" style:font-weight-asian="bold" style:font-name-complex="Arial1" style:font-size-complex="11pt" style:font-style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Verdana" fo:font-size="11pt" fo:language="es" fo:country="AR" fo:font-style="normal" fo:font-weight="bold" officeooo:rsid="006e95ea" officeooo:paragraph-rsid="00a43f62" style:font-size-asian="11pt" style:font-style-asian="normal" style:font-weight-asian="bold" style:font-name-complex="Arial1" style:font-size-complex="11pt" style:font-style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b9a8b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officeooo:rsid="00bb9a8b" officeooo:paragraph-rsid="00bb9a8b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bb9a8b"/>
    </style:style>
    <style:style style:name="P19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MT" fo:font-size="11pt" officeooo:paragraph-rsid="00ba6dd1" style:font-size-asian="11pt" style:font-size-complex="11pt"/>
    </style:style>
    <style:style style:name="P21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officeooo:paragraph-rsid="00bb9a8b" fo:background-color="transparent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P23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b19c4a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b6b83c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style:font-size-asian="9pt" style:font-size-complex="9pt"/>
    </style:style>
    <style:style style:name="T6" style:family="text">
      <style:text-properties style:font-name="Arial3" fo:font-size="9pt" officeooo:rsid="0094b08f" style:font-size-asian="9pt" style:font-size-complex="9pt"/>
    </style:style>
    <style:style style:name="T7" style:family="text">
      <style:text-properties fo:color="#000000" loext:opacity="100%" fo:font-style="normal" fo:font-weight="normal" officeooo:rsid="00ba6dd1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fo:font-style="normal" fo:font-weight="normal" officeooo:rsid="00bb9a8b" style:font-style-asian="normal" style:font-weight-asian="normal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color="#000000" loext:opacity="100%" style:font-name="Verdana" fo:font-size="11pt" fo:font-style="normal" style:text-underline-style="none" fo:font-weight="bold" officeooo:rsid="00af1920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color="#000000" loext:opacity="100%" style:font-name="Verdana" fo:font-size="11pt" fo:font-style="normal" style:text-underline-style="none" fo:font-weight="bold" officeooo:rsid="00bb9a8b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bold" officeooo:rsid="00359ae3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Verdana" fo:font-size="11pt" fo:language="es" fo:country="AR" fo:font-style="normal" style:text-underline-style="none" fo:font-weight="normal" officeooo:rsid="00a615ff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Verdana" fo:font-size="11pt" fo:language="es" fo:country="AR" fo:font-style="normal" style:text-underline-style="none" fo:font-weight="normal" officeooo:rsid="00ba6dd1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Verdana" fo:font-size="11pt" fo:language="es" fo:country="AR" fo:font-style="normal" style:text-underline-style="none" fo:font-weight="normal" officeooo:rsid="007b09d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6" style:family="text">
      <style:text-properties fo:color="#000000" loext:opacity="100%" style:font-name="Verdana" fo:font-size="11pt" fo:language="es" fo:country="AR" fo:font-style="normal" style:text-underline-style="none" fo:font-weight="normal" officeooo:rsid="00bb9a8b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7" style:family="text">
      <style:text-properties fo:color="#000000" loext:opacity="100%" style:font-name="Verdana" fo:font-size="11pt" fo:language="es" fo:country="AR" style:text-underline-style="none" fo:font-weight="normal" officeooo:rsid="00359ae3" style:font-name-asian="Verdana" style:font-size-asian="11pt" style:font-weight-asian="normal" style:font-name-complex="Verdana" style:font-size-complex="11pt" style:language-complex="ar" style:country-complex="SA" style:font-weight-complex="normal"/>
    </style:style>
    <style:style style:name="T28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9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b9f38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30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615ff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84ec5f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ba6dd1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6e95ea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ba6dd1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67935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8b323d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69e18d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ba6dd1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bb9a8b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69e18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6f7aef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834276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bb9a8b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6" style:family="text">
      <style:text-properties officeooo:rsid="00bb9a8b"/>
    </style:style>
    <style:style style:name="T47" style:family="text">
      <style:text-properties officeooo:rsid="00bd75a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putadas y Diputados de Santa Fe:</text:p>
      <text:p text:style-name="P11"/>
      <text:p text:style-name="P11"/>
      <text:p text:style-name="P18"><text:span text:style-name="T9">La Comisión de Seguridad</text:span><text:span text:style-name="T13"> </text:span><text:span text:style-name="T10">Pública</text:span><text:span text:style-name="T12"> </text:span><text:span text:style-name="T9">ha considerado el </text:span><text:span text:style-name="T11">P</text:span><text:span text:style-name="T9">royecto de</text:span><text:span text:style-name="T14"> </text:span><text:span text:style-name="T15">Comunicación</text:span><text:span text:style-name="T16"> </text:span><text:span text:style-name="T17">50</text:span><text:span text:style-name="T18">862</text:span><text:span text:style-name="T19"> </text:span><text:span text:style-name="T28">CD – </text:span><text:span text:style-name="T29">VIDA Y FAMILIA</text:span><text:span text:style-name="T30"> </text:span><text:span text:style-name="T21">d</text:span><text:span text:style-name="T22">el</text:span><text:span text:style-name="T21"> diputad</text:span><text:span text:style-name="T23">o</text:span><text:span text:style-name="T20"> </text:span><text:span text:style-name="T24">Argañaraz</text:span><text:span text:style-name="T21"> </text:span><text:span text:style-name="T26">p</text:span><text:span text:style-name="T21">or el cual se solicita disponga informar en relación con la violenta balacera efectuada el domingo 5 de marzo en el barrio </text:span><text:span text:style-name="T26">E</text:span><text:span text:style-name="T21">mpalme </text:span><text:span text:style-name="T26">G</text:span><text:span text:style-name="T21">raneros de la comunidad </text:span><text:span text:style-name="T26">Q</text:span><text:span text:style-name="T21">om, donde un grupo de sicarios, armados de pistolas y ametralladoras irrumpieron en una fiesta y asesinaron a un jovén de 11 años e hirieron de gravedad a dos jóvenes más de 13 años</text:span><text:span text:style-name="T27">, </text:span><text:span text:style-name="T35">se ha dispuesto su tratamiento conjunto con </text:span><text:span text:style-name="T36">el</text:span><text:span text:style-name="T35"> proyecto de Comunicación</text:span><text:span text:style-name="T37"> </text:span><text:span text:style-name="T38">50</text:span><text:span text:style-name="T41">863</text:span><text:span text:style-name="T39"> CD – </text:span><text:span text:style-name="T40">VIDA Y FAMILIA</text:span><text:span text:style-name="T42"> de</text:span><text:span text:style-name="T43">l</text:span><text:span text:style-name="T42"> diputad</text:span><text:span text:style-name="T45">o</text:span><text:span text:style-name="T42"> </text:span><text:span text:style-name="T45">Argañaraz</text:span><text:span text:style-name="T42"> </text:span><text:span text:style-name="T45">p</text:span><text:span text:style-name="T44">or el cual se solicita disponga informar en relación con la violenta balacera efectuada el 2 de marzo contra un</text:span><text:span text:style-name="T45">o</text:span><text:span text:style-name="T44"> de los supermercados del señor </text:span><text:span text:style-name="T45">J</text:span><text:span text:style-name="T44">osé </text:span><text:span text:style-name="T45">R</text:span><text:span text:style-name="T44">occuzzo y sobre la nota amenazante contra el señor </text:span><text:span text:style-name="T45">L</text:span><text:span text:style-name="T44">ionel </text:span><text:span text:style-name="T45">M</text:span><text:span text:style-name="T44">essi en la ciuda</text:span><text:span text:style-name="T45">d</text:span><text:span text:style-name="T44"> de </text:span><text:span text:style-name="T45">R</text:span><text:span text:style-name="T44">osario</text:span><text:span text:style-name="T25">;</text:span><text:span text:style-name="T31"> </text:span><text:span text:style-name="T32">y, </text:span><text:span text:style-name="T33">por las razones expuestas en los fundamentos y las que podrá dar el miembro informante, esta Comisión aconseja la aprobación del siguiente texto </text:span><text:span text:style-name="T34">único</text:span><text:span text:style-name="T33">:</text:span></text:p>
      <text:p text:style-name="P22"/>
      <text:p text:style-name="P22"/>
      <text:p text:style-name="P12"/>
      <text:p text:style-name="P14">PROYECTO DE COMUNICACIÓN</text:p>
      <text:p text:style-name="P14"/>
      <text:p text:style-name="P13"/>
      <text:p text:style-name="P15">La Cámara de Diputados de la Provincia vería con agrado que, el Poder Ejecutivo, a través del organismo que corresponda, <text:span text:style-name="T8">informe en relaci</text:span>ón con la violenta balacera efectuada el domingo 5 de marzo en el barrio Empalme Graneros de la comunidad Qom <text:span text:style-name="T46">y la violenta balacera </text:span>efectuada el 2 de marzo contra uno de los supermercados del señor José Roccuzzo en la ciudad de Rosario, departamento Rosario, <text:span text:style-name="T46">lo siguiente</text:span>:</text:p>
      <text:p text:style-name="P15"><text:span text:style-name="T7">a) </text:span><text:span text:style-name="T8">s</text:span><text:span text:style-name="T7">i se identificaron a los responsables </text:span><text:span text:style-name="T8">y</text:span> <text:span text:style-name="T46">s</text:span>i fueron detenidos;</text:p>
      <text:p text:style-name="P17">b) si se trasladaban en un vehículo, en caso afirmativo si fueron identificado los mismos ; y</text:p>
      <text:p text:style-name="P16"><text:soft-page-break/><text:span text:style-name="T46">c</text:span>) <text:span text:style-name="T46">s</text:span>i <text:span text:style-name="T46">se tiene mas datos relevantes al respecto</text:span>.</text:p>
      <text:p text:style-name="P19"/>
      <text:p text:style-name="P20"/>
      <text:p text:style-name="P10">Sala de la Comisión <text:span text:style-name="T47">mixta</text:span>, miércoles <text:span text:style-name="T47">22</text:span> de marzo de 2023.</text:p>
      <text:p text:style-name="P10"/>
      <text:p text:style-name="P10">FIRMANTES: CÁNDIDO - ARGAÑARAZ – BASILE - CATTALINI – DE PONTI – GRANATA - JULIERAC PINASCO</text:p>
      <text:p text:style-name="P10"/>
      <text:p text:style-name="P9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b6b83c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b6b83c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b6b83c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style:font-name="Arial3" fo:font-size="9pt" style:font-size-asian="9pt" style:font-size-complex="9pt"/>
    </style:style>
    <style:style style:name="MT5" style:family="text">
      <style:text-properties fo:font-size="9pt" officeooo:rsid="0094b08f" style:font-size-asian="9pt" style:font-size-complex="9pt"/>
    </style:style>
    <style:style style:name="MT6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14cm" draw:z-index="1"><draw:text-box fo:min-height="50%"><text:p text:style-name="MP3">Pág. <text:page-number text:select-page="current">2</text:page-number></text:p></draw:text-box></draw:frame></text:p>
        <text:p text:style-name="MP4"><text:span text:style-name="MT1">2</text:span>02<text:span text:style-name="MT2">3</text:span> – Año del 40<text:span text:style-name="MT2">º</text:span> Aniversario de la Restauración de la Democracia Argentina</text:p>
        <text:p text:style-name="MP5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3">General López </text:span><text:span text:style-name="MT5">3055 (S3000DCO) - Santa Fe - República Argentina - </text:span><text:a xlink:type="simple" xlink:href="https://diputadossantafe.gov.ar//web" text:style-name="Internet_20_link" text:visited-style-name="Visited_20_Internet_20_Link"><text:span text:style-name="MT6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H6M48S</meta:editing-duration>
    <meta:editing-cycles>29</meta:editing-cycles>
    <meta:generator>LibreOffice/7.4.5.1$Linux_X86_64 LibreOffice_project/40$Build-1</meta:generator>
    <dc:date>2023-03-29T12:11:24.784721552</dc:date>
    <meta:print-date>2023-02-01T09:21:40.384635174</meta:print-date>
    <meta:document-statistic meta:table-count="0" meta:image-count="1" meta:object-count="0" meta:page-count="2" meta:paragraph-count="15" meta:word-count="375" meta:character-count="2261" meta:non-whitespace-character-count="1894"/>
    <meta:template xlink:type="simple" xlink:actuate="onRequest" xlink:title="Hoja oficial" xlink:href="../../../.cache/.fr-L34hwu/Hoja%20oficial.ott" meta:date="2022-04-21T12:34:44.484000000"/>
  </office:meta>
</office:document-meta>
</file>